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Ihr Name</text:span></text:p>
      <text:p text:style-name="P1"><text:span text:style-name="T1">Ihre Anschrift<text:s text:c="2"/></text:span><text:span text:style-name="T2"><text:s text:c="138"/><text:tab/><text:tab/><text:tab/><text:tab/><text:tab/><text:tab/><text:tab/><text:tab/><text:tab/><text:tab/><text:tab/><text:tab/></text:span><text:span text:style-name="T3">Datum </text:span></text:p>
      <text:p text:style-name="P1"><text:span text:style-name="T4"/></text:p>
      <text:p text:style-name="P1"><text:span text:style-name="T4"/></text:p>
      <text:p text:style-name="P1"><text:span text:style-name="T5">Arbeitgeber</text:span></text:p>
      <text:p text:style-name="P1"><text:span text:style-name="T5">Adresse</text:span><text:span text:style-name="T6"/></text:p>
      <text:p text:style-name="P2"><text:span text:style-name="T6"/></text:p>
      <text:p text:style-name="P2"><text:span text:style-name="T7"/></text:p>
      <text:p text:style-name="P2"><text:span text:style-name="T7">Kündigung</text:span></text:p>
      <text:p text:style-name="P2"><text:span text:style-name="T8"/></text:p>
      <text:p text:style-name="P2"><text:span text:style-name="T8"/></text:p>
      <text:p text:style-name="P3"><text:span text:style-name="T8">Sehr geehrter Herr (</text:span><text:span text:style-name="T9">Arbeitgeber</text:span><text:span text:style-name="T10">), </text:span></text:p>
      <text:p text:style-name="P3"><text:span text:style-name="T10"/></text:p>
      <text:p text:style-name="P3"><text:span text:style-name="T10">hiermit kündige ich meinen Arbeitsvertrag, den ich mit Ihnen am (</text:span><text:span text:style-name="T11">Zeitpunkt des Vertragsschlusses<text:s/></text:span><text:span text:style-name="T12">aus dem Vertrag entnehmen</text:span><text:span text:style-name="T13">) geschlossen habe, fristgerecht zum<text:s/></text:span><text:span text:style-name="T14">(hier das<text:s/></text:span><text:span text:style-name="T15">richtige Datum<text:s/></text:span><text:span text:style-name="T16">einfügen</text:span><text:span text:style-name="T17">), hilfsweise zum nächstmöglichen Zeitpunkt.</text:span></text:p>
      <text:p text:style-name="P3"><text:span text:style-name="T17">Für die gute und kollegiale Zusammenarbeit und Unterstützung in den vergangenen Jahren bedanke ich mich recht herzlich. In diesem Unternehmen konnte ich mich beruflich weiterentwickeln und gute Erfahrungen sammeln.</text:span></text:p>
      <text:p text:style-name="P3"><text:span text:style-name="T17">Ich wünsche Ihnen und dem Unternehmen weiterhin von Herzen alles Gute und gehe diesen Schritt nur mit Bedauern. </text:span></text:p>
      <text:p text:style-name="P3"><text:span text:style-name="T17">Bitte erstellen Sie mir ein qualifiziertes und wohlwollendes Arbeitszeugnis und lassen Sie es mir<text:s text:c="2"/>- wenn möglich - zusammen mit meinen Arbeitspapieren an die oben stehende Adresse zukommen. </text:span></text:p>
      <text:p text:style-name="P3"><text:span text:style-name="T17"/></text:p>
      <text:p text:style-name="P3"><text:span text:style-name="T17"/></text:p>
      <text:p text:style-name="P3"><text:span text:style-name="T17">Mit freundlichen Grüßen</text:span></text:p>
      <text:p text:style-name="P3"><text:span text:style-name="T18">HANDSCHRIFTLICHE UNTERSCHRIFT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